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arkisim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BALL/RALLYCAP RULES (CONDENSED)</text:p>
      <text:p text:style-name="Standard"/>
      <text:p text:style-name="Standard">-EACH GAME IS TO BE 75MIN. <text:s/>HIGHEST TEAM NUMBER WILL BAT FIRST, LOWEST WILL BE IN OUTFIELD SKILLS AREA, MIDDLE NUMBER IS TO PLAY THE INFIELD. <text:s/>A ROTATION WILL HAPPEN EVERY HALF INNING.</text:p>
      <text:p text:style-name="Standard"/>
      <text:p text:style-name="Standard">-3 TEAMS ARE TO PARTICIPATE IN 1 GAME. <text:s/>BATTING, INFIELD, OUTFIELD SKILLS PRACTICE</text:p>
      <text:p text:style-name="Standard"/>
      <text:p text:style-name="Standard">-6 PLAYERS PER TEAM</text:p>
      <text:p text:style-name="Standard"/>
      <text:p text:style-name="Standard">-DEFENSIVE PLAYERS ARE TO PLAY INFIELD POSITIONS-C, P, 1ST, 2ND, 3RD, SS</text:p>
      <text:p text:style-name="Standard"/>
      <text:p text:style-name="Standard">-ALL 6 PLAYERS ARE TO HIT THUS COMPLETING THEIR TEAM`S AT BAT. <text:s/>BATTING ORDER IS TO REVERSE UPON SECOND TIME AT BAT. <text:s/>NO WALKS, STRIKE OUTS, STEALING, OR ADVANCING ON OVERTHROWS/ERRORS. <text:s/>BASE RUNNERS CAN ONLY ADVANCE ON BATTED BALLS. <text:s/>WHEN THE FINAL BATTER IS UP, THE PLAY WILL CONTINUE AND BASERUNNER WILL ADVANCE TO HOME UNTIL SUCH TIME AS THE BALL IS CAUGHT AT HOMEPLATE. <text:s/>OUTS CAN BE MADE BY THE DEFENSIVE TEAM BUT BASE RUNNERS ARE TO STAY AT THE UNOCCUPIED BASE THEY WERE HEADED TO.</text:p>
      <text:p text:style-name="Standard"/>
      <text:p text:style-name="Standard">-RUNNERS CROSSING HOMEPLATE WILL COUNT AS AN OFFENSIVE RUN/POINT.</text:p>
      <text:p text:style-name="Standard"/>
      <text:p text:style-name="Standard">-DEFENSIVE POINTS/RUNS CAN BE COLLECTED BY CATCHING A BATTED BALL PRIOR TO IT MAKING CONTACT WITH THE GROUND, TAGGING A BASE RUNNER WHILE IN POSSESSION OF THE BALL, AND/OR BY THROWING TO ANY BASE PRIOR TO THE BASERUNNER REACHING THAT BASE(FORCE PLAY). <text:s/>A TOTAL OF 6 POINTS IS POSSIBLE PER DEFENSIVE ROTATION.</text:p>
      <text:p text:style-name="Standard"/>
      <text:p text:style-name="Standard">-OUTFIELD/SKILLS TEAM IS TO WORK ON BASIC THROWING AND CATCHING SKILLS WHILE THEY WAIT THEIR TURN TO ROTATATE IN. <text:s/>PLEASE USE THIS TIME TO KEEP THE KIDS ACTIVE AND FOCUSSED ON IMPROVING SKILL SETS.</text:p>
      <text:p text:style-name="Standard"/>
      <text:p text:style-name="Standard">-THE ACTUAL “RALLY CAPS” AND GRADING SYSTEM WILL BE INTRODUCED AT A LATER POINT IN THE SEASON OR AS COACHES/PARENTS/VOLUNTEERS BECOME MORE COMFORTABLE WITH IT. <text:s/></text:p>
      <text:p text:style-name="Standard"/>
      <text:p text:style-name="Standard"><text:span text:style-name="T1">NOTE</text:span>-ALL TEAM GEAR BAGS ARE LOCATED IN BLOCK HOUSE AT ED FISHER. <text:s/>ALL PRACTICE AND GAME EQUIPMENT WILL ALSO BE LOCATED T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ann Loudoun</meta:initial-creator>
    <meta:creation-date>2017-04-11T17:05:20.55</meta:creation-date>
    <dc:date>2017-04-15T19:21:00.48</dc:date>
    <dc:creator>Seann Loudoun</dc:creator>
    <meta:editing-duration>PT41M5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294" meta:character-count="1732"/>
  </office:meta>
</office:document-meta>
</file>